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4" style:family="paragraph" style:parent-style-name="Standard">
      <style:text-properties style:text-line-through-style="none" style:text-line-through-type="none" style:font-name="Calibri1" fo:font-size="11pt" style:text-underline-style="none" fo:font-weight="normal" style:font-size-asian="11pt" style:font-weight-asian="normal"/>
    </style:style>
    <style:style style:name="P5" style:family="paragraph" style:parent-style-name="Default">
      <style:text-properties fo:font-size="11pt" fo:font-weight="bold" officeooo:rsid="000db28b" officeooo:paragraph-rsid="000db28b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officeooo:paragraph-rsid="000db28b" style:font-size-asian="11pt" style:font-weight-asian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P11" style:family="paragraph" style:parent-style-name="Default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Default">
      <style:paragraph-properties fo:margin-left="0cm" fo:margin-right="0cm" fo:margin-top="0cm" fo:margin-bottom="0.018cm" style:contextual-spacing="false" fo:text-indent="0cm" style:auto-text-indent="false"/>
    </style:style>
    <style:style style:name="P13" style:family="paragraph" style:parent-style-name="Default">
      <style:paragraph-properties fo:margin-left="0cm" fo:margin-right="0cm" fo:margin-top="0cm" fo:margin-bottom="0.018cm" style:contextual-spacing="false" fo:text-align="start" style:justify-single-word="false" fo:text-indent="0cm" style:auto-text-indent="false"/>
    </style:style>
    <style:style style:name="T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3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officeooo:rsid="0015fe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ELLO B </text:p>
      <text:p text:style-name="P5"/>
      <text:p text:style-name="P6">DICHIARAZIONE DI ASSENZA DI CONFLITTO D'INTERESSI</text:p>
      <text:p text:style-name="P6">(ai sensi dell'art. 53, comma 14, del d.lgs. 165/2001 ss.mm.ii.) </text:p>
      <text:p text:style-name="P6"/>
      <text:p text:style-name="P6"/>
      <text:p text:style-name="P1">La / Il sottoscritta/o _____________________________________________________________ </text:p>
      <text:p text:style-name="P2">Vista l<text:span text:style-name="T4">a</text:span> normativa in materia, sulle situazioni, anche potenziali, di conflitto di interessi </text:p>
      <text:p text:style-name="P2"/>
      <text:p text:style-name="P3">DICHIARA </text:p>
      <text:p text:style-name="P3"/>
      <text:p text:style-name="P7"><text:span text:style-name="T2">sotto la propria responsabilità ed in piena conoscenza della responsabilità penale prevista per le dichiarazioni false dall’art.76 del D.P.R. n. 445/2000 e dalle disposizioni del Codice penale e dalle leggi speciali in materia ai sensi degli articoli 46 e 47 del D.P.R. 445/2000</text:span><text:span text:style-name="T1">: </text:span></text:p>
      <text:p text:style-name="P7"><text:span text:style-name="T1"/></text:p>
      <text:p text:style-name="P13"><text:span text:style-name="T3">1) </text:span><text:span text:style-name="T1">di svolgere i seguenti incarichi e/o avere la titolarità delle seguenti cariche in enti di diritto privato regolati o finanziati dalla Pubblica Amministrazione (indicare denominazione dell’incarico o della carica, denominazione dell’ente, durata dell’incarico): _____________________________________________________________________________________ (lasciare in bianco in caso non ricorra nessuna delle situazioni indicate) </text:span></text:p>
      <text:p text:style-name="P12"><text:span text:style-name="T3">2) </text:span><text:span text:style-name="T1">l'insussistenza di situazioni, anche potenziali, di conflitto di interesse, ai sensi della normativa vigente, con l'Amministrazione; </text:span></text:p>
      <text:p text:style-name="P12"><text:span text:style-name="T3">3) </text:span><text:span text:style-name="T1">di non presentare altre cause di incompatibilità a svolgere prestazioni di consulenza nell'interesse dell’Amministrazione; </text:span></text:p>
      <text:p text:style-name="P11"><text:span text:style-name="T3">4) </text:span><text:span text:style-name="T1">di avere piena cognizione del DPR 16 aprile 2013, n. 62 (Regolamento recante Codice dì comportamento dei dipendenti pubblici) e delle norme in esso contenute.</text:span></text:p>
      <text:p text:style-name="P11"><text:span text:style-name="T1"/></text:p>
      <text:p text:style-name="P3">SI IMPEGNA </text:p>
      <text:p text:style-name="P3"/>
      <text:p text:style-name="P2">- a comunicare tempestivamente all’Amministrazione, quando ritiene sussistere un conflitto di interessi, anche potenziale o non patrimoniale, tra le decisioni o le attività inerenti al suo profilo e i propri interessi personali, del coniuge, di conviventi, di parenti, di affini entro il secondo grado e di persone con le quali abbia rapporti di frequentazione abituale, ovvero di soggetti od organizzazioni con cui egli/ella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, e si impegna ad astenersi dalle relative decisioni e attività qualora ciò sia ritenuto opportuno dal responsabile della struttura; </text:p>
      <text:p text:style-name="P2">- a non usare a fini privati le informazioni di cui dispone per ragioni di ufficio e a non divulgarle al di fuori dei casi consentiti, e inoltre ad evitare situazioni e comportamenti che possano ostacolare il corretto adempimento dei compiti o nuocere agli interessi o all'immagine della Pubblica Amministrazione.</text:p>
      <text:p text:style-name="P2"/>
      <text:p text:style-name="P2">La presente dichiarazione è resa ai sensi e per gli effetti dell’art. 53, comma 14, del D. Lgs. 165/2001. </text:p>
      <text:p text:style-name="P2"/>
      <text:p text:style-name="P4">DATA <text:s text:c="135"/>FIRM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6:54:00</meta:creation-date>
    <dc:date>2023-03-22T11:54:21.393000000</dc:date>
    <meta:editing-duration>PT6M47S</meta:editing-duration>
    <meta:editing-cycles>4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6" meta:word-count="387" meta:character-count="2895" meta:non-whitespace-character-count="2376"/>
  </office:meta>
</office:document-meta>
</file>