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7.5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 loext:hyphenation-no-caps="false"/>
    </style:style>
    <style:style style:name="P5" style:family="paragraph" style:parent-style-name="Standard">
      <style:paragraph-properties fo:margin-left="8.7cm" fo:margin-right="0cm" fo:text-indent="0cm" style:auto-text-indent="false">
        <style:tab-stops/>
      </style:paragraph-properties>
      <style:text-properties style:font-name="Calibri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 style:master-page-name="">
      <loext:graphic-properties draw:fill="none"/>
      <style:paragraph-properties fo:margin-left="7.5cm" fo:margin-right="0cm" fo:hyphenation-ladder-count="no-limit" fo:text-indent="0cm" style:auto-text-indent="false" style:page-number="auto" fo:background-color="transparent">
        <style:tab-stops/>
      </style:paragraph-properties>
      <style:text-properties officeooo:paragraph-rsid="001caf74" fo:hyphenate="false" loext:hyphenation-no-caps="false"/>
    </style:style>
    <style:style style:name="P10" style:family="paragraph" style:parent-style-name="Standard">
      <loext:graphic-properties draw:fill="none"/>
      <style:paragraph-properties fo:margin-left="7.5cm" fo:margin-right="0cm" fo:hyphenation-ladder-count="no-limit" fo:text-indent="0cm" style:auto-text-indent="false" fo:background-color="transparent">
        <style:tab-stops/>
      </style:paragraph-properties>
      <style:text-properties officeooo:paragraph-rsid="001caf74" fo:hyphenate="false" loext:hyphenation-no-caps="false"/>
    </style:style>
    <style:style style:name="P11" style:family="paragraph" style:parent-style-name="Standard" style:master-page-name="MP0">
      <style:paragraph-properties fo:margin-left="0cm" fo:margin-right="0cm" fo:text-indent="-8.7cm" style:auto-text-indent="false" style:page-number="auto" fo:break-before="pag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179141" style:font-size-asian="11pt" style:font-size-complex="11pt"/>
    </style:style>
    <style:style style:name="T3" style:family="text">
      <style:text-properties style:font-name="Calibri" fo:font-size="11pt" officeooo:rsid="001caf74" style:font-size-asian="11pt" style:font-size-complex="11pt"/>
    </style:style>
    <style:style style:name="T4" style:family="text">
      <style:text-properties officeooo:rsid="00135e75" fo:background-color="#ffffff" loext:char-shading-value="0"/>
    </style:style>
    <style:style style:name="T5" style:family="text">
      <style:text-properties officeooo:rsid="0018e7e5" fo:background-color="#ffffff" loext:char-shading-value="0"/>
    </style:style>
    <style:style style:name="T6" style:family="text">
      <style:text-properties officeooo:rsid="001a1cfb" fo:background-color="#ffffff" loext:char-shading-value="0"/>
    </style:style>
    <style:style style:name="T7" style:family="text">
      <style:text-properties officeooo:rsid="001bae31"/>
    </style:style>
    <style:style style:name="T8" style:family="text">
      <style:text-properties officeooo:rsid="001caf74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caf74"/>
    </style:style>
    <style:style style:name="T11" style:family="text">
      <style:text-properties officeooo:rsid="001a1cfb" fo:background-color="#ffff00" loext:char-shading-value="0"/>
    </style:style>
    <style:style style:name="T12" style:family="text">
      <style:text-properties officeooo:rsid="00135e75" fo:background-color="#ffff00" loext:char-shading-value="0"/>
    </style:style>
    <style:style style:name="T13" style:family="text">
      <style:text-properties officeooo:rsid="0018e7e5" fo:background-color="transparent" loext:char-shading-value="0"/>
    </style:style>
    <style:style style:name="T14" style:family="text">
      <style:text-properties officeooo:rsid="001caf74" fo:background-color="transparent" loext:char-shading-value="0"/>
    </style:style>
    <style:style style:name="T15" style:family="text">
      <style:text-properties officeooo:rsid="001d006d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MODELLO A</text:p>
      <text:p text:style-name="P9"><text:span text:style-name="Car._20_predefinito_20_paragrafo"><text:span text:style-name="T1">Alla <text:s/>Soprintendenza Archeologia belle arti e paesaggi</text:span></text:span><text:span text:style-name="Car._20_predefinito_20_paragrafo"><text:span text:style-name="T2">o</text:span></text:span></text:p>
      <text:p text:style-name="P10"><text:span text:style-name="Car._20_predefinito_20_paragrafo"><text:span text:style-name="T2">per </text:span></text:span><text:span text:style-name="Car._20_predefinito_20_paragrafo"><text:span text:style-name="T3">la Città Metropolitana di Milano</text:span></text:span></text:p>
      <text:p text:style-name="P4"><text:span text:style-name="T10">PEC: </text:span><text:span text:style-name="T9">sabap-</text:span><text:span text:style-name="T10">mi</text:span><text:span text:style-name="T9">@pec.cultura.gov.it</text:span></text:p>
      <text:p text:style-name="P5"/>
      <text:p text:style-name="P6"/>
      <text:p text:style-name="P6">La/Il sottoscritta/o ________________________________________________________________</text:p>
      <text:p text:style-name="P7"/>
      <text:p text:style-name="P8">CHIEDE</text:p>
      <text:p text:style-name="P7"/>
      <text:p text:style-name="P7">di essere ammesso/a a partecipare alla procedura comparativa per titoli per l’affidamento di n. 1 contratto libero-professionale, ai sensi dell’art. 7, commi 6, 6 bis e 6 ter del D.Lgs. 165/2001 per la figura professionale di<text:span text:style-name="T7">_________________</text:span> e lo svolgimento delle attività dettagliatamente riportate nell’Avviso SABAP-<text:span text:style-name="T8">MI</text:span><text:span text:style-name="T4">, </text:span><text:span text:style-name="T6">di cui al Decreto </text:span><text:span text:style-name="T13">del </text:span><text:span text:style-name="T14">24</text:span><text:span text:style-name="T13"> marzo 2023 </text:span><text:span text:style-name="T15">(prot. 3891)</text:span><text:span text:style-name="T5">.</text:span></text:p>
      <text:p text:style-name="P7"/>
      <text:p text:style-name="P7">A tal fine, ai sensi e per gli effetti degli artt. 46 e 47 del DPR 445/2000, consapevole delle sanzioni</text:p>
      <text:p text:style-name="P7">penali previste dall’art. 76 del D.P.R. n° 445/2000 per le ipotesi di falsità in atti e dichiarazioni mendaci, dichiara sotto la propria responsabilità:</text:p>
      <text:p text:style-name="P6">1. di essere nato/a a _____________________________________ il ________________________</text:p>
      <text:p text:style-name="P7">2. di risiedere a _________________________________ Prov. _____________ C.A.P. _________</text:p>
      <text:p text:style-name="P7">in via _________________________________________;</text:p>
      <text:p text:style-name="P6">3. di essere cittadino/a italiano/a (ovvero_________________________________) ;</text:p>
      <text:p text:style-name="P7">4. di essere iscritto nelle liste elettorali del Comune di ____________________ (in caso contrario il</text:p>
      <text:p text:style-name="P7">candidato deve dichiarare di non essere iscritto nelle liste elettorali e deve specificarne i motivi);</text:p>
      <text:p text:style-name="P7">5. di non aver riportato condanne penali (in caso contrario il candidato deve dichiarare le condanne penali riportate);</text:p>
      <text:p text:style-name="P7">6. di non essere a conoscenza di procedimenti penali pendenti (in caso contrario il candidato deve dichiarare i procedimenti penali in corso ed indicare il reato per il quale si procede);</text:p>
      <text:p text:style-name="P7">7. di essere in possesso della Laurea in __________________________________ conseguita presso</text:p>
      <text:p text:style-name="P6">_______________________________ di ______________________ il <text:s/>_____________________;</text:p>
      <text:p text:style-name="P7">8. di essere iscritto all’Albo ______________________________ della Provincia di ______________ <text:span text:style-name="T8">(ove richiesto)</text:span>;</text:p>
      <text:p text:style-name="P7">9. di essere in possesso di partita IVA ed in caso contrario di impegnarsi ad aprirla prima della firma del contratto;</text:p>
      <text:p text:style-name="P7">11. di essere in possesso della seguente P<text:span text:style-name="T8">EC</text:span> ___________________________________________;</text:p>
      <text:p text:style-name="P7">12. di avere i requisiti previsti dal profilo per il quale ci si candida;</text:p>
      <text:p text:style-name="P7">13. di dare il proprio assenso al trattamento dei dati personali (Regolamento UE 2016/679 e ss.mm.ii.);</text:p>
      <text:p text:style-name="P7">14. che non sussistono cause limitative della capacità di sottoscrivere contratti con la P.A.;</text:p>
      <text:p text:style-name="P7">15. di accettare quanto previsto dall’Avviso di selezione.</text:p>
      <text:p text:style-name="P2"/>
      <text:p text:style-name="P2"/>
      <text:p text:style-name="P3">DATA <text:s/>____________</text:p>
      <text:p text:style-name="P3"/>
      <text:p text:style-name="P3"/>
      <text:p text:style-name="Standard"><text:span text:style-name="Car._20_predefinito_20_paragrafo"><text:span text:style-name="T1">(FIRMA) <text:s/>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3-06T16:58:00Z</meta:creation-date>
    <dc:date>2023-03-24T09:58:11.303000000</dc:date>
    <meta:editing-cycles>12</meta:editing-cycles>
    <meta:editing-duration>PT13M7S</meta:editing-duration>
    <meta:document-statistic meta:table-count="0" meta:image-count="0" meta:object-count="0" meta:page-count="1" meta:paragraph-count="28" meta:word-count="339" meta:character-count="2546" meta:non-whitespace-character-count="2231"/>
    <meta:template xlink:type="simple" xlink:actuate="onRequest" xlink:title="" xlink:href="../../../../../../../Downloads/MODELLO%20A.odt/Normal.dotm"/>
  </office:meta>
</office:document-meta>
</file>